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EE0060" fo:font-size="48pt" style:font-size-asian="48pt" style:font-size-complex="48pt"/>
    </style:style>
    <style:style style:name="P4" style:parent-style-name="Normal" style:family="paragraph">
      <style:paragraph-properties>
        <style:tab-stops>
          <style:tab-stop style:type="left" style:position="2.1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11381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.44367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9264" draw:style-name="a0" draw:name="Picture 1" text:anchor-type="paragraph" svg:x="4.22708in" svg:y="0in" svg:width="1.51181in" svg:height="1.51181in" style:rel-width="scale" style:rel-height="scale"><draw:image xlink:href="media/image1.png" xlink:type="simple" xlink:show="embed" xlink:actuate="onLoad"/><svg:title/><svg:desc>Cancer My Arse! - B Hygienic - For All Your Washroom Needs</svg:desc></draw:frame><draw:frame draw:z-index="251658240" draw:style-name="a1" draw:name="Picture 1" text:anchor-type="paragraph" svg:x="-0.26875in" svg:y="0in" svg:width="1.86111in" svg:height="1.30139in" style:rel-width="scale" style:rel-height="scale"><draw:image xlink:href="media/image2.emf" xlink:type="simple" xlink:show="embed" xlink:actuate="onLoad"/><svg:title/><svg:desc/></draw:frame></text:p>
      <text:p text:style-name="Normal"/>
      <text:p text:style-name="Normal"/>
      <text:p text:style-name="Normal"/>
      <text:p text:style-name="Normal"><draw:frame draw:z-index="251661312" draw:id="id0" draw:style-name="a2" draw:name="Text Box 2" text:anchor-type="paragraph" svg:x="-0.1221in" svg:y="0.30219in" svg:width="5.88542in" svg:height="2.1625in" style:rel-width="scale" style:rel-height="scale"><draw:text-box><text:p text:style-name="P2"><text:span text:style-name="T3">Discreet Disposal Unit</text:span></text:p></draw:text-box><svg:title/><svg:desc/></draw:frame></text:p>
      <text:p text:style-name="Normal"/>
      <text:p text:style-name="Normal"/>
      <text:p text:style-name="Normal"><draw:frame draw:z-index="251664384" draw:style-name="a3" draw:name="Picture 1" text:anchor-type="paragraph" svg:x="4.1074in" svg:y="0.27282in" svg:width="2.51875in" svg:height="2.55278in" style:rel-width="scale" style:rel-height="scale"><draw:image xlink:href="media/image3.png" xlink:type="simple" xlink:show="embed" xlink:actuate="onLoad"/><svg:title/><svg:desc>A blue rectangular object with a lid

AI-generated content may be incorrect.</svg:desc></draw:frame><draw:frame draw:z-index="251663360" draw:style-name="a4" draw:name="Picture 1" text:anchor-type="paragraph" svg:x="0.3418in" svg:y="0.62122in" svg:width="1.2157in" svg:height="1.61489in" style:rel-width="scale" style:rel-height="scale"><draw:image xlink:href="media/image4.png" xlink:type="simple" xlink:show="embed" xlink:actuate="onLoad"/><svg:title/><svg:desc>A blue plastic container with a label

AI-generated content may be incorrect.</svg:desc></draw:frame></text:p>
      <text:p text:style-name="Normal"/>
      <text:p text:style-name="P4"><draw:frame draw:z-index="251662336" draw:style-name="a5" draw:name="Picture 1" text:anchor-type="paragraph" svg:x="0in" svg:y="0.89382in" svg:width="6.69583in" svg:height="5.00625in" style:rel-width="scale" style:rel-height="scale"><draw:image xlink:href="media/image5.png" xlink:type="simple" xlink:show="embed" xlink:actuate="onLoad"/><svg:title/><svg:desc>A list of things on a white background

AI-generated content may be incorrect.</svg:desc></draw:frame><text:s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vice Office</meta:initial-creator>
    <dc:creator>Service Office</dc:creator>
    <meta:creation-date>2026-07-16T13:36:00Z</meta:creation-date>
    <dc:date>2026-07-21T09:57:00Z</dc:date>
    <meta:print-date>2026-07-16T13:56:00Z</meta:print-date>
    <meta:template xlink:href="Normal.dotm" xlink:type="simple"/>
    <meta:editing-cycles>2</meta:editing-cycles>
    <meta:editing-duration>PT337020S</meta:editing-duration>
    <meta:document-statistic meta:page-count="1" meta:paragraph-count="1" meta:word-count="2" meta:character-count="17" meta:row-count="1" meta:non-whitespace-character-count="16"/>
  </office:meta>
</office:document-meta>
</file>